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1d2228" loext:opacity="100%" style:font-name="Helvetica Neue" fo:font-size="9.75pt" fo:letter-spacing="normal" fo:font-style="normal" style:text-underline-style="solid" style:text-underline-width="auto" style:text-underline-color="font-color" fo:font-weight="bold"/>
    </style:style>
    <style:style style:name="P2" style:family="paragraph" style:parent-style-name="Standard">
      <style:paragraph-properties fo:margin-left="0in" fo:margin-right="0in" fo:orphans="2" fo:widows="2" fo:text-indent="0in" style:auto-text-indent="false"/>
      <style:text-properties fo:font-variant="normal" fo:text-transform="none" fo:color="#1d2228" loext:opacity="100%" style:font-name="Helvetica Neue" fo:font-size="9.75pt" fo:letter-spacing="normal" fo:font-style="normal" style:text-underline-style="none" fo:font-weight="normal" style:font-weight-asian="normal"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1d2228" loext:opacity="100%" style:font-name="Helvetica Neue" fo:font-size="9.75pt" fo:letter-spacing="normal" fo:font-style="normal" style:text-underline-style="none" fo:font-weight="normal" officeooo:rsid="000774e5" officeooo:paragraph-rsid="000774e5" style:font-weight-asian="normal" style:font-weight-complex="normal"/>
    </style:style>
    <style:style style:name="P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style:font-name="Helvetica Neue" fo:font-size="12pt" fo:letter-spacing="normal" fo:font-style="normal" fo:font-weight="normal" style:font-size-asian="12pt" style:font-size-complex="12pt"/>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style:font-name="Helvetica Neue" fo:font-size="12pt" fo:letter-spacing="normal" fo:font-style="normal" fo:font-weight="normal" officeooo:paragraph-rsid="000774e5" style:font-size-asian="12pt" style:font-size-complex="12pt"/>
    </style:style>
    <style:style style:name="P6" style:family="paragraph" style:parent-style-name="Standard">
      <style:paragraph-properties fo:margin-left="0in" fo:margin-right="0in" fo:orphans="2" fo:widows="2" fo:text-indent="0in" style:auto-text-indent="false"/>
      <style:text-properties fo:font-variant="normal" fo:text-transform="none" fo:color="#1d2228" loext:opacity="100%" style:font-name="Helvetica Neue" fo:font-size="12pt" fo:letter-spacing="normal" fo:font-style="normal" style:text-underline-style="solid" style:text-underline-width="auto" style:text-underline-color="font-color" fo:font-weight="bold" style:font-size-asian="12pt" style:font-size-complex="12pt"/>
    </style:style>
    <style:style style:name="P7" style:family="paragraph" style:parent-style-name="Standard">
      <style:text-properties fo:font-size="12pt" style:font-size-asian="12pt" style:font-size-complex="12pt"/>
    </style:style>
    <style:style style:name="T1" style:family="text">
      <style:text-properties fo:font-size="18pt" style:font-size-asian="18pt" style:font-size-complex="18pt"/>
    </style:style>
    <style:style style:name="T2" style:family="text">
      <style:text-properties officeooo:rsid="000774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9"/>M. SUZANNE "SUZI" PHILLIPS</text:span></text:p>
      <text:p text:style-name="P3"><text:span text:style-name="T1"><text:s text:c="16"/>CENTRAL ZONE COORDINATOR</text:span></text:p>
      <text:p text:style-name="P2"><text:span text:style-name="T1"/></text:p>
      <text:p text:style-name="P1"/>
      <text:p text:style-name="P4">Suzi became an Auxiliary member at London #950 in 1990 and transferred to Grove City Auxiliary #3620, Southside #2244 and finally made Columbus Linden Auxiliary her home Auxiliary.. She has held local offices as Madam Trustee, Madam Chaplain, Madam Vice President, Madam President and Junior Past Madam President, Ten Year Secretary and is currently serving her twelfth (12) year as Madam Secretary for Columbus Linden #2252 Auxiliary..</text:p>
      <text:p text:style-name="P4"/>
      <text:p text:style-name="P4">State Appointed Positions were District Leader, 2 times and Central Zone Coordinator.</text:p>
      <text:p text:style-name="P4">State Charity Appointments - State Mentally Challenged Chairman, State Chairman for Ohio State School for the Blind, State Chairman for Diabetes Research and State Chairman for the Ohio State Breast Cancer Research and held many Central Zone Charity Chairman appointments for Charities.</text:p>
      <text:p text:style-name="P4">Co-Organizer and Instituted Grove City #3620 New Aerie and Auxiliary.</text:p>
      <text:p text:style-name="P4">Married Bruce Phillips on January 1, 2000 and has a Step-Daughter Julie.  She has two dogs, Scarlet Gray and Little Bit and loves Promoting Membership, Raising Money for Charities and Eagle Hoppin<text:span text:style-name="T2">g</text:span></text:p>
      <text:p text:style-name="P4"/>
      <text:p text:style-name="P6"/>
      <text:p text:style-name="P4">Suzi became an Auxiliary member at London #950 in 1990 and transferred to Grove City Auxiliary #3620, Southside #2244 and finally made Columbus Linden Auxiliary her home Auxiliary.. She has held local offices as Madam Trustee, Madam Chaplain, Madam Vice President, Madam President and Junior Past Madam President, Ten Year Secretary and is currently serving her twelfth (12) year as Madam Secretary for Columbus Linden #2252 Auxiliary..</text:p>
      <text:p text:style-name="P4"/>
      <text:p text:style-name="P4">State Appointed Positions were District Leader, 2 times and Central Zone Coordinator.</text:p>
      <text:p text:style-name="P4">State Charity Appointments - State Mentally Challenged Chairman, State Chairman for Ohio State School for the Blind, State Chairman for Diabetes Research and State Chairman for the Ohio State Breast Cancer Research and held many Central Zone Charity Chairman appointments for Charities.</text:p>
      <text:p text:style-name="P4"/>
      <text:p text:style-name="P4">Co-Organizer and Instituted Grove City #3620 New Aerie and Auxiliary.</text:p>
      <text:p text:style-name="P4"/>
      <text:p text:style-name="P5">Married Bruce Phillips on January 1, 2000 and has a Step-Daughter Julie. </text:p>
      <text:p text:style-name="P5"/>
      <text:p text:style-name="P5"><text:s/>She has two dogs, Scarlet Gray and Little Bit and loves Promoting Membership, Raising Money for Charities and Eagle Hoppin<text:span text:style-name="T2">g.</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3:13:08.249000000</meta:creation-date>
    <dc:date>2023-08-29T13:17:57.524000000</dc:date>
    <meta:editing-duration>PT4M49S</meta:editing-duration>
    <meta:editing-cycles>1</meta:editing-cycles>
    <meta:document-statistic meta:table-count="0" meta:image-count="0" meta:object-count="0" meta:page-count="1" meta:paragraph-count="13" meta:word-count="333" meta:character-count="2232" meta:non-whitespace-character-count="1874"/>
    <meta:generator>LibreOffice/7.5.4.2$Windows_X86_64 LibreOffice_project/36ccfdc35048b057fd9854c757a8b67ec53977b6</meta:generator>
  </office:meta>
</office:document-meta>
</file>