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automatic-styles>
    <style:style style:name="P1" style:family="paragraph" style:parent-style-name="Text_20_body">
      <style:paragraph-properties fo:margin-top="0in" fo:margin-bottom="0in" style:contextual-spacing="false" fo:line-height="117%" fo:text-align="center" style:justify-single-word="false" style:writing-mode="lr-tb"/>
      <style:text-properties fo:font-variant="normal" fo:text-transform="none" fo:color="#000000" loext:opacity="100%" style:text-line-through-style="none" style:text-line-through-type="none" style:font-name="Times New Roman" fo:font-size="16pt" fo:font-style="normal" style:text-underline-style="none" fo:font-weight="bold" style:text-blinking="false" fo:background-color="transparent"/>
    </style:style>
    <style:style style:name="P2" style:family="paragraph" style:parent-style-name="Text_20_body">
      <loext:graphic-properties draw:fill="solid" draw:fill-color="#ffffff" draw:opacity="100%"/>
      <style:paragraph-properties fo:margin-top="0in" fo:margin-bottom="0in" style:contextual-spacing="false" fo:line-height="117%" fo:text-align="center" style:justify-single-word="false" fo:background-color="#ffffff" style:writing-mode="lr-tb"/>
      <style:text-properties fo:font-variant="normal" fo:text-transform="none" fo:color="#000000" loext:opacity="100%" style:text-line-through-style="none" style:text-line-through-type="none" style:font-name="Times New Roman" fo:font-size="16pt" fo:font-style="normal" style:text-underline-style="none" fo:font-weight="bold" style:text-blinking="false" fo:background-color="transparent"/>
    </style:style>
    <style:style style:name="P3" style:family="paragraph" style:parent-style-name="Text_20_body">
      <loext:graphic-properties draw:fill="solid" draw:fill-color="#ffffff" draw:opacity="100%"/>
      <style:paragraph-properties fo:margin-top="0in" fo:margin-bottom="0in" style:contextual-spacing="false" fo:line-height="117%" fo:background-color="#ffffff" style:writing-mode="lr-tb"/>
      <style:text-properties fo:font-variant="normal" fo:text-transform="none" fo:color="#000000" loext:opacity="100%" style:text-line-through-style="none" style:text-line-through-type="none" style:font-name="Times New Roman" fo:font-size="15pt" fo:font-style="normal" style:text-underline-style="none" fo:font-weight="normal" style:text-blinking="false" fo:background-color="transparent"/>
    </style:style>
    <style:style style:name="P4" style:family="paragraph" style:parent-style-name="Text_20_body">
      <loext:graphic-properties draw:fill="solid" draw:fill-color="#ffffff" draw:opacity="100%"/>
      <style:paragraph-properties fo:margin-top="0in" fo:margin-bottom="0in" style:contextual-spacing="false" fo:line-height="117%" fo:text-align="center" style:justify-single-word="false" fo:background-color="#ffffff" style:writing-mode="lr-tb"/>
    </style:style>
    <style:style style:name="P5" style:family="paragraph" style:parent-style-name="Text_20_body">
      <loext:graphic-properties draw:fill="solid" draw:fill-color="#ffffff" draw:opacity="100%"/>
      <style:paragraph-properties fo:margin-top="0in" fo:margin-bottom="0in" style:contextual-spacing="false" fo:line-height="117%" fo:background-color="#ffffff"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220be447-7fff-bca8-9d14-152a851f03c9"/>Lynn M. Norton</text:p>
      <text:p text:style-name="P2">Ohio State Auxiliary</text:p>
      <text:p text:style-name="P2">State Madam Trustee Southeast Zone</text:p>
      <text:p text:style-name="P4"/>
      <text:p text:style-name="P5"/>
      <text:p text:style-name="P5"/>
      <text:p text:style-name="P3">Lynn joined Sandy Valley Auxiliary #3228 in April, 2006. In June of that year she accepted the chair as inside guard. Over the years she has served as  Trustee, Chaplain, Conductor, Auditor, Madam President for two years, Junior Past Madam President for two years and currently again Conductor.</text:p>
      <text:p text:style-name="P5"/>
      <text:p text:style-name="P3">Lynn has had the honor to be Charity chairman for our State Auxiliary Presidents’ along with SE Zone charity chairman numerous times. </text:p>
      <text:p text:style-name="P5"/>
      <text:p text:style-name="P3">Being involved in District 17 as District Leader, Mother, Auditor, Vice Chairman, Chairman (2020-2021 Covid), 2021-2022 and this year 2023.</text:p>
      <text:p text:style-name="P3">She was SE Zone Coordinator 2020-2021.</text:p>
      <text:p text:style-name="P5"/>
      <text:p text:style-name="P3">Proudly, Lynn has received the award: Past State Presidents and Mother of the Aerie 2022-2023.</text:p>
      <text:p text:style-name="P5"/>
      <text:p text:style-name="P3">Lynn and Gary, her significant other, have been together for 29 years. She has a step son Travis. Lynn enjoys camping and loves animals. Best thing she could have ever done was join The Fraternal Order Of Eagles, she loves meeting new brothers and sisters along with seeing the ones she already knows at all our functions. FOE motto - People Helping People she most definitely loves to do. The ritual is Lynn’s heart. God, Flag and Country! This year she is Conductor for the State of Ohio Ritual Team (#1).</text:p>
      <text:p text:style-name="P5"/>
      <text:p text:style-name="P3">She is very proud to be serving as Madam State Trustee for the Southeast Zone.  </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7T14:52:20.698000000</meta:creation-date>
    <dc:date>2023-08-27T14:52:53.948000000</dc:date>
    <meta:editing-duration>PT34S</meta:editing-duration>
    <meta:editing-cycles>1</meta:editing-cycles>
    <meta:document-statistic meta:table-count="0" meta:image-count="0" meta:object-count="0" meta:page-count="1" meta:paragraph-count="11" meta:word-count="228" meta:character-count="1355" meta:non-whitespace-character-count="1132"/>
    <meta:generator>LibreOffice/7.5.4.2$Windows_X86_64 LibreOffice_project/36ccfdc35048b057fd9854c757a8b67ec53977b6</meta:generator>
  </office:meta>
</office:document-meta>
</file>