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JUDY KEMPTON</text:p>
      <text:p text:style-name="P1">OHIO STATE AUXILIARY</text:p>
      <text:p text:style-name="P1">STATE MADAM <text:s/>– CENTRAL ZONE</text:p>
      <text:p text:style-name="P1"/>
      <text:p text:style-name="Standard">Judy joined Lancaster (Forest Rose) Auxiliary #2120 in 1986. Over the years she has volunteered at her Aerie for many events such as Bowling Tournaments, Civic Banquets, etc. <text:s/>She served her Auxiliary as Vice President, President, Junior Past President and is currently serving as Treasurer.</text:p>
      <text:p text:style-name="Standard"/>
      <text:p text:style-name="Standard">Judy has worked on several State, ECR, and National Charities. <text:s/>She has judged Rituals at the State and has been on Credential committees both at State and National. <text:s/>She served as Banquet Chairman and was Membership Chairman for PGMP, PSP, Helen Poehner. <text:s/>Judy was Buckeye Breeze Editor for many PSPs and participated in many skits. <text:s/>One of her greatest Eagle honors was being inducted into the State Auxiliary Hall of Fame.</text:p>
      <text:p text:style-name="Standard"/>
      <text:p text:style-name="Standard">Judy graduated from Granville High School. <text:s/>She worked 21 years in a manufacturing office and 18 years as secretary for Eastland/Fairfield Career and Technical School. <text:s/>She loves her volunteering at FairHope Hospice, Pickering House.</text:p>
      <text:p text:style-name="Standard"/>
      <text:p text:style-name="Standard">Judy married John, PSP, PRP, SHF, NHF, August 1967. <text:s/>They have 2 sons and 4 grandsons: <text:s/>Jeff (Angela), Jordan (Tayler), and Jack, Lancaster; Drs. James (Jennifer Myer), Owen and Nathan, Cheshire, CT.</text:p>
      <text:p text:style-name="Standard"/>
      <text:p text:style-name="Standard">Judy is very proud to serve the State and Central Zone as Third State Vice President. and looks forward to advancing our principle of “People Helping People”.</text:p>
      <text:p text:style-name="Standard"/>
      <text:p text:style-name="P2"/>
      <text:p text:style-name="P3"><text:s text:c="9"/><text:span text:style-name="T1"/></text:p>
      <text:p text:style-name="P2"/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June 1, 2004</dc:title>
    <dc:subject/>
    <meta:keyword/>
    <meta:initial-creator>efcts</meta:initial-creator>
    <meta:creation-date>2020-08-22T11:28:00</meta:creation-date>
    <dc:date>2023-09-18T10:39:24.126000000</dc:date>
    <meta:print-date>2020-08-24T10:04:00</meta:print-date>
    <meta:editing-cycles>9</meta:editing-cycles>
    <meta:editing-duration>PT24M2S</meta:editing-duration>
    <meta:document-statistic meta:table-count="0" meta:image-count="0" meta:object-count="0" meta:page-count="1" meta:paragraph-count="9" meta:word-count="218" meta:character-count="1375" meta:non-whitespace-character-count="1144"/>
    <meta:generator>LibreOffice/7.5.4.2$Windows_X86_64 LibreOffice_project/36ccfdc35048b057fd9854c757a8b67ec53977b6</meta:generator>
  </office:meta>
</office:document-meta>
</file>