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P1" style:family="paragraph" style:parent-style-name="No_20_Spacing">
      <style:paragraph-properties fo:text-align="center" style:justify-single-word="false"/>
      <style:text-properties fo:font-size="12pt" style:font-size-asian="12pt" style:font-size-complex="12pt"/>
    </style:style>
    <style:style style:name="P2" style:family="paragraph" style:parent-style-name="No_20_Spacing">
      <style:text-properties officeooo:paragraph-rsid="000759e5"/>
    </style:style>
    <style:style style:name="P3" style:family="paragraph" style:parent-style-name="No_20_Spacing">
      <style:paragraph-properties fo:text-align="center" style:justify-single-word="false"/>
      <style:text-properties fo:font-size="14pt" style:font-size-asian="14pt" style:font-size-complex="14pt"/>
    </style:style>
    <style:style style:name="P4" style:family="paragraph" style:parent-style-name="No_20_Spacing">
      <style:text-properties fo:font-size="13pt" style:font-size-asian="13pt" style:font-size-complex="13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officeooo:rsid="000759e5" style:font-size-asian="12pt" style:font-size-complex="12pt"/>
    </style:style>
    <style:style style:name="T5" style:family="text">
      <style:text-properties officeooo:rsid="000759e5"/>
    </style:style>
    <style:style style:name="T6" style:family="text">
      <style:text-properties style:text-position="super 58%" fo:font-size="12pt" officeooo:rsid="000759e5" style:font-size-asian="12pt" style:font-size-complex="12pt"/>
    </style:style>
    <style:style style:name="T7" style:family="text">
      <style:text-properties style:text-position="super 58%" fo:font-size="13pt" officeooo:rsid="000759e5" style:font-size-asian="13pt" style:font-size-complex="13pt"/>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ize="13pt" style:font-size-asian="13pt" style:font-size-complex="13pt"/>
    </style:style>
    <style:style style:name="T11" style:family="text">
      <style:text-properties fo:font-size="13pt" officeooo:rsid="000759e5"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8">JANICE SHAW</text:span></text:p>
      <text:p text:style-name="P3"><text:span text:style-name="T8">OHIO STATE AUXILIARY</text:span></text:p>
      <text:p text:style-name="P3"><text:span text:style-name="T9">STATE MADAM TRUSTEE—NORTHWEST ZONE</text:span></text:p>
      <text:p text:style-name="P1" loext:marker-style-name="T3"/>
      <text:p text:style-name="P2" loext:marker-style-name="T3"><text:span text:style-name="T3"><text:s text:c="3"/></text:span><text:span text:style-name="T10"><text:s text:c="2"/>Janice was born in Ada, Ohio and is the mother of six children, one deceased and fourteen grandchildren and great-grandchildren. <text:s/>She joined Lima Auxiliary #370 in December, 1999, and after six months became an Officer. <text:s/>She has served as Outside and Inside Guard, Chaplain, Conductor, Trustee, Jr. Past Madam President <text:s/>and is currently serving </text:span><text:span text:style-name="T11">her 11</text:span><text:span text:style-name="T7">th</text:span><text:span text:style-name="T11"> term as President</text:span><text:span text:style-name="T10">. <text:s/>She is a dual member of Delphos Auxiliary #471 where she has served as Conductor. <text:s/></text:span></text:p>
      <text:p text:style-name="P4"/>
      <text:p text:style-name="P4"><text:s text:c="5"/>Janice is a member of District Auxiliary #24 in the Northwest Zone where she <text:span text:style-name="T5">ha</text:span>s <text:span text:style-name="T5">served</text:span> <text:s/>as Chairman, Secretary and Treasurer. <text:s/>She has had the honor of being her own Auxiliary and District 24 Auxiliary Mother-of-the-Year.</text:p>
      <text:p text:style-name="P4"/>
      <text:p text:style-name="P4"><text:s text:c="5"/>Janice is captain of the District Auxiliary #24 Ritual Team serving as Jr. Past Madam President. <text:s/>She has been a Ritual judge both on the State and International levels. <text:s/>She has served as a page at both State and International Conventions and was a greeter at International. <text:s/>She has served as State Charity Chairman and Northwest Zone Charity Chairman for several State Madam Presidents.</text:p>
      <text:p text:style-name="P4"/>
      <text:p text:style-name="P4"><text:s text:c="5"/>Janice is very proud to have received the Alta Browning Smith Award and being inducted into the Ohio State Auxiliary Hall of Fame in 2020, <text:span text:style-name="T5">also being one of the first recipients of Lima Auxiliary #370 Hall of Fame in 2023</text:span>. <text:s/>Her hobbies are crocheting, knitting, sewing, painting and gardening, and loves to travel and dance.</text:p>
      <text:p text:style-name="P4"/>
      <text:p text:style-name="P4"><text:s text:c="5"/>Janice is a firm believer of our motto “People Helping People” and has served the Ohio State Auxiliary as Madam Outside Guard and is proud to be serving the Ohio State Auxiliary this year <text:span text:style-name="T5">as her second term </text:span>as State Madam Trustee—Northwest Zone.</text:p>
      <text:p text:style-name="P4"/>
      <text:p text:style-name="No_20_Spacing" loext:marker-style-name="T3"><text:span text:style-name="T3"><text:s text:c="4"/></text:span><text:span text:style-name="T3"/></text:p>
      <text:p text:style-name="Standard" loext:marker-style-name="T3"><text:span text:style-name="T3"><text:s text:c="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ggie</meta:initial-creator>
    <meta:editing-cycles>3</meta:editing-cycles>
    <meta:print-date>2023-02-15T19:24:00</meta:print-date>
    <meta:creation-date>2023-02-15T19:25:00</meta:creation-date>
    <dc:date>2023-09-20T15:17:13.029000000</dc:date>
    <meta:editing-duration>PT10M57S</meta:editing-duration>
    <meta:generator>LibreOffice/7.5.4.2$Windows_X86_64 LibreOffice_project/36ccfdc35048b057fd9854c757a8b67ec53977b6</meta:generator>
    <meta:document-statistic meta:table-count="0" meta:image-count="0" meta:object-count="0" meta:page-count="1" meta:paragraph-count="10" meta:word-count="284" meta:character-count="1737" meta:non-whitespace-character-count="1417"/>
    <meta:user-defined meta:name="AppVersion">16.0000</meta:user-defined>
    <meta:user-defined meta:name="Company">Toshiba</meta:user-defined>
    <meta:template xlink:type="simple" xlink:actuate="onRequest" xlink:title="Normal" xlink:href=""/>
  </office:meta>
</office:document-meta>
</file>