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1d2228" loext:opacity="100%" style:font-name="Helvetica Neue" fo:font-size="22pt" fo:letter-spacing="normal" fo:font-style="normal" fo:font-weight="normal" style:font-size-asian="22pt" style:font-size-complex="22pt"/>
    </style:style>
    <style:style style:name="P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loext:opacity="100%" style:font-name="Helvetica Neue" fo:font-size="18pt" fo:letter-spacing="normal" fo:font-style="normal" fo:font-weight="normal" style:font-size-asian="18pt" style:font-size-complex="18pt"/>
    </style:style>
    <style:style style:name="P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loext:opacity="100%" fo:letter-spacing="normal"/>
    </style:style>
    <style:style style:name="P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loext:opacity="100%" fo:font-size="22pt" fo:letter-spacing="normal" style:font-size-asian="22pt" style:font-size-complex="22pt"/>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sey Horn</text:p>
      <text:p text:style-name="P1">Southwest Zone Coordinator</text:p>
      <text:p text:style-name="P4"> </text:p>
      <text:p text:style-name="P2">Casey joined the Loveland Auxiliary # 3006 at the Southwest Zone Conference in April of 2007. She was initiated into the order by the Diamond Ritual Team.</text:p>
      <text:p text:style-name="P2"/>
      <text:p text:style-name="P2">Having grown up at the Loveland Eagles,with her parents Joe and Sharon Horn,she became active at age 21 in her Auxiliary.</text:p>
      <text:p text:style-name="P2"/>
      <text:p text:style-name="P2">She has served numerous years as Trustee, Vice President, Junior Past Madam President,and as Madam President in 2014/2015.</text:p>
      <text:p text:style-name="P2"/>
      <text:p text:style-name="P2">Casey has also been active in her District,serving as Vice chairman and 2 years as District #1 Leader.</text:p>
      <text:p text:style-name="P2"/>
      <text:p text:style-name="P2">Casey has been a Zone and State Charity chairman and this year was honored to be chosen as the Southwest Zone Coordinator.</text:p>
      <text:p text:style-name="P2"/>
      <text:p text:style-name="P2">Casey graduated with an Associate’s degree in the Culinary Arts from Johnson and Wales University in Charlotte North Carolina and is currently the Lead Front Desk Manager at the local Holiday Inn Express.</text:p>
      <text:p text:style-name="P2"/>
      <text:p text:style-name="P2">Casey loves the Eagles and all they stand for and she is grateful for the many wonderful friendships she has formed with her Sisters from all over the State of Ohio.</text:p>
      <text:p text:style-name="P3">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7T11:23:41.196000000</meta:creation-date>
    <dc:date>2023-09-17T11:26:22.689000000</dc:date>
    <meta:editing-duration>PT2M42S</meta:editing-duration>
    <meta:editing-cycles>1</meta:editing-cycles>
    <meta:document-statistic meta:table-count="0" meta:image-count="0" meta:object-count="0" meta:page-count="1" meta:paragraph-count="11" meta:word-count="175" meta:character-count="1028" meta:non-whitespace-character-count="860"/>
    <meta:generator>LibreOffice/7.5.4.2$Windows_X86_64 LibreOffice_project/36ccfdc35048b057fd9854c757a8b67ec53977b6</meta:generator>
  </office:meta>
</office:document-meta>
</file>