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1d2228" loext:opacity="100%" style:font-name="Helvetica Neue" fo:font-size="9.75pt" fo:letter-spacing="normal" fo:font-style="normal" fo:font-weight="normal"/>
    </style:style>
    <style:style style:name="P2"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1d2228" loext:opacity="100%" style:font-name="Helvetica Neue" fo:font-size="14pt" fo:letter-spacing="normal" fo:font-style="normal" fo:font-weight="normal" style:font-size-asian="14pt" style:font-size-complex="14pt"/>
    </style:style>
    <style:style style:name="P3"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1d2228" loext:opacity="100%" style:font-name="Helvetica Neue" fo:font-size="16pt" fo:letter-spacing="normal" fo:font-style="normal" fo:font-weight="bold" style:font-size-asian="16pt" style:font-weight-asian="bold" style:font-size-complex="16pt" style:font-weight-complex="bold"/>
    </style:style>
    <style:style style:name="P4"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1d2228" loext:opacity="100%" style:font-name="Helvetica Neue" fo:font-size="16pt" fo:letter-spacing="normal" fo:font-style="normal" fo:font-weight="normal" style:font-size-asian="16pt" style:font-size-complex="16pt"/>
    </style:style>
    <style:style style:name="P5"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1d2228" loext:opacity="100%" fo:font-size="14pt" fo:letter-spacing="normal" style:font-size-asian="14pt" style:font-size-complex="14pt"/>
    </style:style>
    <style:style style:name="P6" style:family="paragraph" style:parent-style-name="Standard">
      <style:paragraph-properties fo:margin-left="0in" fo:margin-right="0in" fo:text-align="start" style:justify-single-word="false" fo:orphans="2" fo:widows="2" fo:text-indent="0in" style:auto-text-indent="false" style:writing-mode="lr-tb"/>
      <style:text-properties fo:font-variant="normal" fo:text-transform="none" fo:color="#1d2228" loext:opacity="100%" fo:font-size="14pt" fo:letter-spacing="normal" officeooo:paragraph-rsid="000095ce" style:font-size-asian="14pt" style:font-size-complex="14pt"/>
    </style:style>
    <style:style style:name="P7" style:family="paragraph" style:parent-style-name="Standard">
      <style:text-properties fo:font-size="14pt" style:font-size-asian="14pt" style:font-size-complex="14pt"/>
    </style:style>
    <style:style style:name="T1" style:family="text">
      <style:text-properties style:font-name="Helvetica Neue" fo:font-size="9.75pt" fo:font-style="normal" fo:font-weight="normal"/>
    </style:style>
    <style:style style:name="T2" style:family="text">
      <style:text-properties style:font-name="Helvetica Neue"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RLA CARTER</text:p>
      <text:p text:style-name="P3">OHIO STATE AUXILIARY</text:p>
      <text:p text:style-name="P3">STATE MADAM CONDUCTOR – SOUTHEAST ZONE</text:p>
      <text:p text:style-name="P4"/>
      <text:p text:style-name="P1"/>
      <text:p text:style-name="P2">Carla joined the Eagles in 1974 at Columbus Southside #2244 serving in most of the offices and as the Secretary for 12 years.  She served in all chairs of District #12 including Districts Leader in 1992-93, Central Zone Coordinator in 1998-99 and as State Outside Guard in 2002-03. After being in the Central Zone for 39 years Carla decided to change the scenery in her Eagle life, so in May of 2014 she moved to Cadiz to be with her best friend, who became her husband a year later.</text:p>
      <text:p text:style-name="P2"/>
      <text:p text:style-name="P5">    <text:span text:style-name="T2">After moving to Cadiz, Carla transferred her membership to Cadiz Auxiliary #2162 where she has held the office of President four times, been Auxiliary and District #6 Mother of the Year, and she is also a Past State Auxiliary and Aerie Mother of the Year.</text:span></text:p>
      <text:p text:style-name="P5"><text:span text:style-name="T2"/></text:p>
      <text:p text:style-name="P6">    <text:span text:style-name="T2">Carla is married to Past Regional President Larry Carter, between the two of them they have three sons, one daughter, two daughters-in-law and they also have five grandsons, two granddaughters. </text:span></text:p>
      <text:p text:style-name="P6"><text:span text:style-name="T2"/></text:p>
      <text:p text:style-name="P6"><text:span text:style-name="T2">Carla has devoted most of her life to the Fraternal Order of Eagles and she stands on the premise of People Helping People.</text:span></text:p>
      <text:p text:style-name="P5"><text:span text:style-name="T2"/></text:p>
      <text:p text:style-name="P5">    <text:span text:style-name="T2">Carla is serving the Ohio State Auxiliary this year as State Madam Conductor-Southeast Zone.</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7T12:14:31.874000000</meta:creation-date>
    <dc:date>2023-09-07T12:16:39.923000000</dc:date>
    <meta:editing-duration>PT2M8S</meta:editing-duration>
    <meta:editing-cycles>1</meta:editing-cycles>
    <meta:document-statistic meta:table-count="0" meta:image-count="0" meta:object-count="0" meta:page-count="1" meta:paragraph-count="8" meta:word-count="211" meta:character-count="1229" meta:non-whitespace-character-count="1011"/>
    <meta:generator>LibreOffice/7.5.4.2$Windows_X86_64 LibreOffice_project/36ccfdc35048b057fd9854c757a8b67ec53977b6</meta:generator>
  </office:meta>
</office:document-meta>
</file>