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YahooSans" svg:font-family="YahooSans, 'Helvetica Neue', 'Segoe UI', Helvetica, Arial, 'Lucida Grande', sans-serif"/>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loext:opacity="100%" style:font-name="Helvetica Neue" fo:font-size="9.75pt" fo:letter-spacing="normal" fo:font-style="normal" fo:font-weight="normal" fo:background-color="#ffffff" style:font-name-asian="Helvetica Neue" style:font-size-asian="9.75pt" style:font-style-asian="normal" style:font-weight-asian="normal" style:font-name-complex="Helvetica Neue" style:font-size-complex="9.75pt" style:font-style-complex="normal" style:font-weight-complex="normal"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d2228" loext:opacity="100%" fo:font-size="14pt" fo:letter-spacing="normal" fo:background-color="#ffffff" style:font-size-asian="14pt" style:font-size-complex="14pt" loext:padding="0in" loext:border="none"/>
    </style:style>
    <style:style style:name="P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size="16pt" fo:font-weight="bold" officeooo:rsid="000beae1" officeooo:paragraph-rsid="000beae1" style:font-size-asian="16pt" style:font-weight-asian="bold" style:font-size-complex="16pt" style:font-weight-complex="bold"/>
    </style:style>
    <style:style style:name="T1" style:family="text">
      <style:text-properties style:font-name="Calibri" fo:font-size="11pt"/>
    </style:style>
    <style:style style:name="T2" style:family="text">
      <style:text-properties style:font-name="Calibri" fo:font-size="11pt" fo:font-style="normal" fo:font-weight="normal"/>
    </style:style>
    <style:style style:name="T3" style:family="text">
      <style:text-properties style:font-name="Calibri" fo:font-style="normal" fo:font-weight="normal"/>
    </style:style>
    <style:style style:name="T4" style:family="text">
      <style:text-properties style:font-name="Calibri" fo:font-size="14pt" style:font-size-asian="14pt" style:font-size-complex="14pt"/>
    </style:style>
    <style:style style:name="T5" style:family="text">
      <style:text-properties fo:font-size="14pt" style:font-size-asian="14pt" style:font-size-complex="14pt"/>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RENDA CARPENTER=BOONE</text:p>
      <text:p text:style-name="P4">STATE TRUSTEE NORTHEAST ZONE</text:p>
      <text:p text:style-name="P2"/>
      <text:p text:style-name="P2"/>
      <text:p text:style-name="P2"/>
      <text:p text:style-name="P2"> <text:span text:style-name="T5">  </text:span><text:span text:style-name="T4">Brenda  joined Lakeshore 2243, Geneva in 1996.  She served three times as Madam President, Jr. Past President, Vice President, Chaplain, Conductor, Trustee, and currently serving her third year of Madam Treasurer. She is a strong believer in the Ritual and served on the Lakeshore Ritual Team as Jr. Past President.</text:span></text:p>
      <text:section text:style-name="Sect1" text:name="yiv2959542496">
        <text:p text:style-name="P3"> </text:p>
        <text:p text:style-name="P3">                <text:span text:style-name="T3">Brenda served District #21 as District Leader for three terms, Chairman, Vice Chairman, Treasurer and currently serving as Secretary.  She has served as Northeast Zone Coordinator and on several Northeast Zone Charities.</text:span></text:p>
        <text:p text:style-name="P3"> </text:p>
        <text:p text:style-name="P3">                <text:span text:style-name="T3">Brenda recently got married to Bill Boone on December 10,2022.  She has 2 sons, Buddy and wife Whitney, Jonathon who are members at Lakeshore #2243, and stepson Michael and wife Amy.  She has 3 grandsons, 3 granddaughters and 4 great grandsons.  She has worked at Manor Home Healthcare for 44 years, with Developmental Disabilities.  She enjoys watching all Ohio sports.</text:span></text:p>
        <text:p text:style-name="P3"> </text:p>
        <text:p text:style-name="P3">                <text:span text:style-name="T3">Brenda is proud to be serving the Ohio State Auxiliary this year in her third term as State Madam Trustee in the Northeast Zone</text:span></text:p>
      </text:section>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YahooSans" svg:font-family="YahooSans, 'Helvetica Neue', 'Segoe UI', Helvetica, Arial, 'Lucida Grande',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09:49:35.062000000</meta:creation-date>
    <dc:date>2023-09-19T09:52:41.531000000</dc:date>
    <meta:editing-duration>PT3M7S</meta:editing-duration>
    <meta:editing-cycles>1</meta:editing-cycles>
    <meta:document-statistic meta:table-count="0" meta:image-count="0" meta:object-count="0" meta:page-count="1" meta:paragraph-count="9" meta:word-count="172" meta:character-count="1136" meta:non-whitespace-character-count="909"/>
    <meta:generator>LibreOffice/7.5.4.2$Windows_X86_64 LibreOffice_project/36ccfdc35048b057fd9854c757a8b67ec53977b6</meta:generator>
  </office:meta>
</office:document-meta>
</file>