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945in" fo:margin-bottom="0.1945in" style:contextual-spacing="false"/>
    </style:style>
    <style:style style:name="P2" style:family="paragraph" style:parent-style-name="Standard">
      <style:text-properties style:font-name="Arial" fo:font-size="14pt" style:font-size-asian="14pt" style:font-name-complex="Arial2" style:font-size-complex="14pt"/>
    </style:style>
    <style:style style:name="T1" style:family="text">
      <style:text-properties style:font-name="Arial" fo:font-size="14pt" style:font-size-asian="14pt" style:font-name-complex="Arial2" style:font-size-complex="14pt"/>
    </style:style>
    <style:style style:name="T2" style:family="text">
      <style:text-properties fo:color="#000000" loext:opacity="100%"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1" loext:marker-style-name="T2"><text:span text:style-name="T2">Anita was born and raised in Zanesville, Ohio, all her life except for the three years she lived in El Paso, Texas, when her dad was transferred there for Domino’s Pizza. She works for Zanesville Metropolitan Housing Authority as an Occupancy Clerk. She has been happily married to her husband Lance for 15 years and together they have three children Kari, Kortney, and Chandler, and six grandsons and one deceased.</text:span><text:span text:style-name="T2"/></text:p>
      <text:p text:style-name="P1" loext:marker-style-name="T2"><text:span text:style-name="T2">Anita is a member of Zanesville Auxiliary #302 and has been an active member for the past 12 years. She joined the Eagles so her husband could play softball. She has served her Auxiliary twice as Jr. Past President and Madam President and filled all chairs except Inside Guard, Outside Guard, Treasurer, and Secretary. She has filled in as Secretary as needed.</text:span><text:span text:style-name="T2"/></text:p>
      <text:p text:style-name="P1" loext:marker-style-name="T2"><text:span text:style-name="T2">In District Auxiliary #5, she has served every office except Treasurer and Secretary and has served as State Membership Chairman.</text:span><text:span text:style-name="T2"/></text:p>
      <text:p text:style-name="P1" loext:marker-style-name="T2"><text:span text:style-name="T2">Anita is devoted to her family and loves all her Eagle Brothers and Sisters. She loves to travel to different functions, playing euchre, Left, Right, Center, and going to the dirt track races.</text:span><text:span text:style-name="T2"/></text:p>
      <text:p text:style-name="P1" loext:marker-style-name="T2"><text:span text:style-name="T2">Anita is proud to be serving the Ohio State Auxiliary this year as State Madam Central Zone Trustee.</text:span><text:span text:style-name="T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6%" fo:text-align="start" style:justify-single-word="false" fo:orphans="2" fo:widows="2" style:writing-mode="lr-tb"/>
      <style:text-properties style:letter-kern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 Kennedy</meta:initial-creator>
    <dc:creator>Anita Kennedy</dc:creator>
    <meta:editing-cycles>2</meta:editing-cycles>
    <meta:creation-date>2023-07-20T13:26:00</meta:creation-date>
    <dc:date>2023-07-20T13:26:00</dc:date>
    <meta:editing-duration>P0D</meta:editing-duration>
    <meta:generator>LibreOffice/7.5.4.2$Windows_X86_64 LibreOffice_project/36ccfdc35048b057fd9854c757a8b67ec53977b6</meta:generator>
    <meta:document-statistic meta:table-count="0" meta:image-count="0" meta:object-count="0" meta:page-count="1" meta:paragraph-count="5" meta:word-count="203" meta:character-count="1196" meta:non-whitespace-character-count="998"/>
    <meta:user-defined meta:name="AppVersion">16.0000</meta:user-defined>
    <meta:user-defined meta:name="ContentTypeId">0x0101005DD8EF72CA71E447BA53AA9D98898669</meta:user-defined>
    <meta:template xlink:type="simple" xlink:actuate="onRequest" xlink:title="Normal" xlink:href=""/>
  </office:meta>
</office:document-meta>
</file>